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177cm" table:align="center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4.86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5.955cm"/>
    </style:style>
    <style:style style:name="表格1.1" style:family="table-row">
      <style:table-row-properties style:min-row-height="0.3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style:min-row-height="0.956cm" fo:keep-together="always" style:use-optimal-row-height="false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6" style:family="table-row">
      <style:table-row-properties style:min-row-height="10.744cm" fo:keep-together="always" style:use-optimal-row-height="false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05pt double-thin #000000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05pt double-thin #000000" style:writing-mode="lr-tb"/>
    </style:style>
    <style:style style:name="表格1.7" style:family="table-row">
      <style:table-row-properties style:min-row-height="1.182cm" fo:keep-together="always" style:use-optimal-row-height="false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3.096cm" fo:keep-together="always" style:use-optimal-row-height="false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dashed #000000" fo:border-top="1.5pt double #000000" fo:border-bottom="1.5pt double #000000"/>
    </style:style>
    <style:style style:name="表格1.B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ashe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2.713cm" fo:keep-together="always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dashed #000000" fo:border-top="1.5pt double #000000" fo:border-bottom="0.5pt solid #000000"/>
    </style:style>
    <style:style style:name="表格1.B9" style:family="table-cell">
      <style:table-cell-properties style:border-line-width-top="0.018cm 0.018cm 0.018cm" fo:padding-left="0.049cm" fo:padding-right="0.049cm" fo:padding-top="0cm" fo:padding-bottom="0cm" fo:border-left="0.5pt dashed #000000" fo:border-right="0.5pt dashed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049cm" fo:padding-right="0.049cm" fo:padding-top="0cm" fo:padding-bottom="0cm" fo:border-left="0.5pt dashed #000000" fo:border-right="0.5pt dashed #000000" fo:border-top="1.5pt double #000000" fo:border-bottom="0.5pt solid #000000" style:writing-mode="lr-tb"/>
    </style:style>
    <style:style style:name="表格1.F9" style:family="table-cell">
      <style:table-cell-properties style:border-line-width-top="0.018cm 0.018cm 0.018cm" fo:padding-left="0.049cm" fo:padding-right="0.049cm" fo:padding-top="0cm" fo:padding-bottom="0cm" fo:border-left="0.5pt dashe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style:text-autospace="none" style:punctuation-wrap="simple" style:snap-to-layout-grid="false"/>
    </style:style>
    <style:style style:name="P2" style:family="paragraph" style:parent-style-name="Text_20_body">
      <style:paragraph-properties fo:margin-left="0cm" fo:margin-right="0.847cm" style:line-height-at-least="0cm" fo:text-align="end" style:justify-single-word="false" fo:text-indent="0cm" style:auto-text-indent="false" style:text-autospace="none" style:punctuation-wrap="simple" style:snap-to-layout-grid="false"/>
    </style:style>
    <style:style style:name="P3" style:family="paragraph" style:parent-style-name="Text_20_body">
      <style:paragraph-properties style:text-autospace="none" style:punctuation-wrap="simple" style:snap-to-layout-grid="false"/>
    </style:style>
    <style:style style:name="P4" style:family="paragraph" style:parent-style-name="Text_20_body">
      <style:paragraph-properties fo:margin-left="0cm" fo:margin-right="0.039cm" fo:margin-top="0.318cm" fo:margin-bottom="0.318cm" style:contextual-spacing="false" fo:text-indent="0cm" style:auto-text-indent="false" style:text-autospace="none" style:punctuation-wrap="simple" style:snap-to-layout-grid="false"/>
    </style:style>
    <style:style style:name="P5" style:family="paragraph" style:parent-style-name="Text_20_body">
      <style:paragraph-properties fo:text-align="center" style:justify-single-word="false" style:text-autospace="none" style:punctuation-wrap="simple" style:snap-to-layout-grid="false">
        <style:tab-stops/>
      </style:paragraph-properties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top="0cm" fo:margin-bottom="0.508cm" style:contextual-spacing="false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fo:margin-top="0.508cm" fo:margin-bottom="0cm" style:contextual-spacing="false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標題-1">
      <style:paragraph-properties fo:margin-top="0cm" fo:margin-bottom="0cm" style:contextual-spacing="false" fo:text-align="justify" style:justify-single-word="false" style:text-autospace="none" style:punctuation-wrap="simpl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1" style:family="paragraph" style:parent-style-name="Text_20_body">
      <style:paragraph-properties fo:margin-left="0.039cm" fo:margin-right="0.039cm" fo:margin-top="0.318cm" fo:margin-bottom="0.318cm" style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12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</style:style>
    <style:style style:name="P13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091433"/>
    </style:style>
    <style:style style:name="P14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0c1fb3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標題-1" style:master-page-name="MP0">
      <style:paragraph-properties fo:margin-left="0cm" fo:margin-right="0cm" fo:margin-top="0cm" fo:margin-bottom="0cm" style:contextual-spacing="false" fo:text-align="justify" style:justify-single-word="false" fo:text-indent="-0.75cm" style:auto-text-indent="false" style:page-number="auto" fo:break-before="page" style:text-autospace="none" style:punctuation-wrap="simple" style:snap-to-layout-grid="false">
        <style:tab-stops/>
      </style:paragraph-properties>
    </style:style>
    <style:style style:name="P17" style:family="paragraph" style:parent-style-name="Text_20_body" style:list-style-name="L1">
      <loext:graphic-properties draw:fill="none"/>
      <style:paragraph-properties fo:margin-left="0.7cm" fo:margin-right="0cm" fo:margin-top="0.064cm" fo:margin-bottom="0.064cm" style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-0.039cm"/>
        </style:tab-stops>
      </style:paragraph-properties>
      <style:text-properties style:font-name="標楷體" fo:font-size="12pt" style:letter-kerning="true" style:font-name-asian="標楷體" style:font-size-asian="12pt" style:font-size-complex="12pt" style:text-scale="100%" fo:hyphenate="false" loext:hyphenation-no-caps="false"/>
    </style:style>
    <style:style style:name="P18" style:family="paragraph" style:parent-style-name="Text_20_body" style:list-style-name="L1">
      <loext:graphic-properties draw:fill="none"/>
      <style:paragraph-properties fo:margin-left="0.7cm" fo:margin-right="0cm" fo:margin-top="0.064cm" fo:margin-bottom="0.064cm" style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-0.039cm"/>
        </style:tab-stops>
      </style:paragraph-properties>
      <style:text-properties fo:hyphenate="false" loext:hyphenation-no-caps="false"/>
    </style:style>
    <style:style style:name="P19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</style:style>
    <style:style style:name="P20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10ab5d"/>
    </style:style>
    <style:style style:name="P21" style:family="paragraph" style:parent-style-name="Text_20_body">
      <style:paragraph-properties fo:margin-left="0.61cm" fo:margin-right="0.039cm" fo:margin-top="0.127cm" fo:margin-bottom="0.127cm" style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15d996"/>
    </style:style>
    <style:style style:name="P22" style:family="paragraph" style:parent-style-name="清單段落" style:list-style-name="L1">
      <loext:graphic-properties draw:fill="none"/>
      <style:paragraph-properties fo:margin-left="0.7cm" fo:margin-right="0cm" fo:margin-top="0.064cm" fo:margin-bottom="0.064cm" style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0cm"/>
        </style:tab-stops>
      </style:paragraph-properties>
      <style:text-properties style:font-name="標楷體" officeooo:paragraph-rsid="00063860" style:font-name-asian="標楷體" style:font-size-complex="12pt" fo:hyphenate="false" loext:hyphenation-no-caps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etter-spacing="0.169cm" style:letter-kerning="false" style:text-scale="100%"/>
    </style:style>
    <style:style style:name="T4" style:family="text">
      <style:text-properties fo:letter-spacing="0.011cm" style:letter-kerning="false" style:text-scale="100%"/>
    </style:style>
    <style:style style:name="T5" style:family="text">
      <style:text-properties fo:letter-spacing="0.011cm" officeooo:rsid="00069851" style:letter-kerning="false" style:text-scale="100%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0.656cm" style:letter-kerning="false" style:text-scale="100%"/>
    </style:style>
    <style:style style:name="T10" style:family="text">
      <style:text-properties fo:letter-spacing="0.042cm" style:letter-kerning="false" style:text-scale="100%"/>
    </style:style>
    <style:style style:name="T11" style:family="text">
      <style:text-properties fo:letter-spacing="0.995cm" style:letter-kerning="false" style:text-scale="100%"/>
    </style:style>
    <style:style style:name="T12" style:family="text">
      <style:text-properties fo:letter-spacing="0.191cm" style:letter-kerning="false" style:text-scale="100%"/>
    </style:style>
    <style:style style:name="T13" style:family="text">
      <style:text-properties officeooo:rsid="00063860"/>
    </style:style>
    <style:style style:name="T14" style:family="text">
      <style:text-properties style:use-window-font-color="true" loext:opacity="0%"/>
    </style:style>
    <style:style style:name="T15" style:family="text">
      <style:text-properties style:font-name="標楷體" fo:font-size="12pt" fo:font-weight="bold" style:letter-kerning="true" style:font-name-asian="標楷體" style:font-size-asian="12pt" style:font-weight-asian="bold" style:font-size-complex="12pt" style:text-scale="90%"/>
    </style:style>
    <style:style style:name="T16" style:family="text">
      <style:text-properties style:font-name="標楷體" fo:font-size="12pt" style:font-size-asian="12pt" style:font-size-complex="8pt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<text:s text:c="2"/></text:span><text:span text:style-name="預設段落字型"><text:span text:style-name="T1">臺灣警察專科學校「校務行政管理系統」業務使用者異動申請表</text:span></text:span></text:p>
      <text:p text:style-name="P1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2">申請日期： <text:s text:c="3"/>年 <text:s text:c="2"/>月 <text:s text:c="3"/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<text:span text:style-name="預設段落字型"><text:span text:style-name="T3">基本資料</text:span></text:span><text:span text:style-name="預設段落字型"><text:span text:style-name="T4">欄</text:span></text:span></text:p>
          </table:table-cell>
          <table:table-cell table:style-name="表格1.B2" office:value-type="string">
            <text:p text:style-name="P11">*姓名： <text:span text:style-name="預設段落字型"><text:span text:style-name="T6"><text:s text:c="15"/></text:span></text:span></text:p>
          </table:table-cell>
          <table:table-cell table:style-name="表格1.C2" table:number-columns-spanned="4" office:value-type="string">
            <text:p text:style-name="P11">使用者帳號<text:span text:style-name="預設段落字型"><text:span text:style-name="T7">（系統產生，新增者免填）</text:span></text:span>：<text:span text:style-name="預設段落字型"><text:span text:style-name="T6"> <text:s text:c="9"/>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1">*服務單位： <text:s/><text:span text:style-name="預設段落字型"><text:span text:style-name="T6"><text:s text:c="20"/>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1">*職稱：<text:span text:style-name="預設段落字型"><text:span text:style-name="T6"> <text:s text:c="23"/></text:span></text:span>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1">*警用電話： <text:s/><text:span text:style-name="預設段落字型"><text:span text:style-name="T6"><text:s text:c="20"/>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4"><text:span text:style-name="預設段落字型"><text:span text:style-name="T14">行動電話</text:span></text:span>：<text:span text:style-name="預設段落字型"><text:span text:style-name="T6"> <text:s text:c="1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1">*公務電子郵件： <text:s/><text:span text:style-name="預設段落字型"><text:span text:style-name="T6"><text:s text:c="41"/></text:span></text:span><text:s text:c="2"/><text:span text:style-name="預設段落字型"><text:span text:style-name="T8">（*為必填欄位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預設段落字型"><text:span text:style-name="T9">申請</text:span></text:span><text:span text:style-name="預設段落字型"><text:span text:style-name="T10">權限項目</text:span></text:span></text:p>
          </table:table-cell>
          <table:table-cell table:style-name="表格1.B6" table:number-columns-spanned="5" office:value-type="string">
            <text:p text:style-name="P12"><text:span text:style-name="預設段落字型"><text:span text:style-name="T7">□系統管理者　　　　□公告審查人　　　　 <text:s text:c="3"/>□課務組承辦人(開排課)</text:span></text:span></text:p>
            <text:p text:style-name="P12"><text:span text:style-name="預設段落字型"><text:span text:style-name="T7">□報表(開排課)　　　□課務組承辦人(教學評量)　　　 □必(選)修師資指定</text:span></text:span></text:p>
            <text:p text:style-name="P12"><text:span text:style-name="預設段落字型"><text:span text:style-name="T7">□評量組承辦人　　　□訓導處訓育組-試務承辦人　　　□註冊組承辦人(學籍)</text:span></text:span></text:p>
            <text:p text:style-name="P12"><text:span text:style-name="預設段落字型"><text:span text:style-name="T7">□教材組承辦人　　　□教室設備負責人　　　　□訓育組承辦人-學生獎懲</text:span></text:span></text:p>
            <text:p text:style-name="P12"><text:span text:style-name="預設段落字型"><text:span text:style-name="T7">□社團志工承辦人　　□心輔承辦人　　　　 <text:s text:c="3"/>□心輔承辦人-非主要承辦人</text:span></text:span></text:p>
            <text:p text:style-name="P13"><text:span text:style-name="預設段落字型"><text:span text:style-name="T7">□術科成績級距轉換承辦人　　　　□術科成績預警紀錄</text:span></text:span></text:p>
            <text:p text:style-name="P13"><text:span text:style-name="預設段落字型"><text:span text:style-name="T7">□人事室承辦人(資料管理)　　　　□職員獎懲承辦人　 <text:s text:c="9"/>□發聘書用</text:span></text:span></text:p>
            <text:p text:style-name="P12"><text:span text:style-name="預設段落字型"><text:span text:style-name="T7">□追賠承辦人　　　　□生活及伙食追賠基準　　□見習費追賠基準</text:span></text:span></text:p>
            <text:p text:style-name="P21"><text:span text:style-name="預設段落字型"><text:span text:style-name="T7">□書籍費追賠基準　　□服裝費追賠基準　　　 <text:s/>□追賠總務權責　　　</text:span></text:span></text:p>
            <text:p text:style-name="P21"><text:span text:style-name="預設段落字型"><text:span text:style-name="T7">□招生承辦人員　 <text:s text:c="3"/>□招生場地分配 <text:s text:c="5"/></text:span></text:span></text:p>
            <text:p text:style-name="P12"><text:span text:style-name="預設段落字型"><text:span text:style-name="T7">□招生管理審查-教務處　　　□招生管理審查-訓導處　　　　 <text:s text:c="3"/>□隊職官</text:span></text:span></text:p>
            <text:p text:style-name="P12"><text:span text:style-name="預設段落字型"><text:span text:style-name="T7">□學生總隊人員配置　　　 <text:s text:c="2"/>□隊職官(學生請假紀錄管理)　 <text:s text:c="4"/>□郵件管理</text:span></text:span></text:p>
            <text:p text:style-name="P20"><text:span text:style-name="預設段落字型"><text:span text:style-name="T7">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新增/刪除</text:p>
          </table:table-cell>
          <table:table-cell table:style-name="表格1.B7" table:number-columns-spanned="5" office:value-type="string">
            <text:p text:style-name="P14"><text:span text:style-name="預設段落字型"><text:span text:style-name="T15">□新增 <text:s text:c="20"/>□刪除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預設段落字型"><text:span text:style-name="T11">說</text:span></text:span><text:span text:style-name="預設段落字型"><text:span text:style-name="T4">明</text:span></text:span></text:p>
          </table:table-cell>
          <table:table-cell table:style-name="表格1.B8" table:number-columns-spanned="5" office:value-type="string">
            <text:list xml:id="list1975288955" text:style-name="L1">
              <text:list-item>
                <text:p text:style-name="P22">本系統各角色請依業務需求申請相對應使用權限，經單位主管批示後，請向資訊室申請。</text:p>
              </text:list-item>
              <text:list-item>
                <text:p text:style-name="P17">調職或業務調整時，該帳號原系統角色權限由資訊室清空；重新申請時，依說明<text:span text:style-name="T13">1.</text:span>辦理。</text:p>
              </text:list-item>
              <text:list-item>
                <text:p text:style-name="P18">各單位應嚴加管控及稽核所屬各項授權，以避免浮濫使用，衍生資安問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預設段落字型"><text:span text:style-name="T12">申請</text:span></text:span><text:span text:style-name="預設段落字型"><text:span text:style-name="T5">者</text:span></text:span>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7">批</text:p>
            <text:p text:style-name="P8">示</text:p>
          </table:table-cell>
          <table:covered-table-cell/>
          <table:table-cell table:style-name="表格1.F9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style:text-scale="9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style:text-scale="100%" fo:hyphenate="false" loext:hyphenation-no-caps="false"/>
    </style:style>
    <style:style style:name="標題-1" style:family="paragraph" style:parent-style-name="Text_20_body">
      <style:paragraph-properties fo:margin-top="0cm" fo:margin-bottom="0.212cm" style:contextual-spacing="false" style:line-height-at-least="0cm" fo:hyphenation-ladder-count="no-limit"/>
      <style:text-properties style:font-name="Arial" fo:font-family="Arial" style:font-family-generic="swiss" style:font-pitch="variable" fo:font-size="20pt" style:font-size-asian="20pt" style:text-scale="100%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text-scale="90%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text-scale="9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0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etter-spacing="-0.071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內政部警政署資訊系統使用者帳號及權限管理規定</dc:title>
    <dc:subject/>
    <meta:initial-creator>0700_劉麗琴</meta:initial-creator>
    <meta:creation-date>2019-09-12T03:04:00Z</meta:creation-date>
    <dc:date>2024-10-24T19:08:02.565000000</dc:date>
    <meta:editing-cycles>8</meta:editing-cycles>
    <meta:editing-duration>P1DT8H51M55S</meta:editing-duration>
    <meta:document-statistic meta:table-count="1" meta:image-count="0" meta:object-count="0" meta:page-count="1" meta:paragraph-count="33" meta:word-count="543" meta:character-count="850" meta:non-whitespace-character-count="544"/>
    <meta:template xlink:type="simple" xlink:actuate="onRequest" xlink:title="" xlink:href="../../../m3536/Downloads/S-4-026-09+警政署資訊系統業務使用者異動申請表%20(1).odt/Normal"/>
  </office:meta>
</office:document-meta>
</file>