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11cm" style:page-number="auto" table:align="left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2.842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5.45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2cm" fo:keep-together="auto"/>
    </style:style>
    <style:style style:name="表格1.5" style:family="table-row">
      <style:table-row-properties style:min-row-height="2.96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officeooo:paragraph-rsid="0016187a" style:font-name-asian="標楷體" style:font-size-asian="16pt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size-complex="16pt"/>
    </style:style>
    <style:style style:name="P5" style:family="paragraph" style:parent-style-name="Standard">
      <style:paragraph-properties fo:margin-top="0.199cm" fo:margin-bottom="0cm" style:contextual-spacing="false" style:line-height-at-least="0cm" fo:text-align="justify" style:justify-single-word="false" style:snap-to-layout-grid="false"/>
      <style:text-properties style:font-name="標楷體" fo:font-size="18pt" style:font-name-asian="標楷體" style:font-size-asian="18pt" style:font-size-complex="16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size-complex="16pt"/>
    </style:style>
    <style:style style:name="P7" style:family="paragraph" style:parent-style-name="Standard">
      <style:paragraph-properties fo:margin-top="0cm" fo:margin-bottom="0.635cm" style:contextual-spacing="false" style:line-height-at-least="0cm"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035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767171" loext:opacity="100%" style:font-name="標楷體" fo:font-size="18pt" fo:language="none" fo:country="none" style:font-name-asian="標楷體" style:font-size-asian="18pt" style:language-asian="none" style:country-asian="none" style:font-size-complex="12pt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size="18pt" style:font-name-asian="標楷體" style:font-size-asian="18pt" style:font-size-complex="16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13b802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1" fo:font-size="14pt" style:font-name-asian="標楷體1" style:font-size-asian="14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臺灣警察專科學校文電通<text:span text:style-name="T3">(</text:span><text:span text:style-name="T1">R</text:span><text:span text:style-name="T2">ight PDF)</text:span>授權軟體安裝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人</text:p>
          </table:table-cell>
          <table:table-cell table:style-name="表格1.A2" table:number-columns-spanned="5" office:value-type="string">
            <text:p text:style-name="P17"><text:span text:style-name="T4">姓名： <text:s text:c="21"/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聯絡電話</text:p>
          </table:table-cell>
          <table:table-cell table:style-name="表格1.A2" table:number-columns-spanned="2" office:value-type="string">
            <text:p text:style-name="P8">分機:<text:line-break/>手機:</text:p>
          </table:table-cell>
          <table:covered-table-cell/>
          <table:table-cell table:style-name="表格1.A2" office:value-type="string">
            <text:p text:style-name="P3">申請日期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軟體安裝</text:p>
            <text:p text:style-name="P2">地點</text:p>
          </table:table-cell>
          <table:table-cell table:style-name="表格1.A2" table:number-columns-spanned="5" office:value-type="string">
            <text:p text:style-name="P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軟體安裝<text:line-break/>原因或用途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者簽章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11">單位主管核章</text:p>
          </table:table-cell>
          <table:covered-table-cell/>
          <table:covered-table-cell/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資訊室承辦人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3" office:value-type="string">
            <text:p text:style-name="P11">資訊室主管核章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3">備註</text:p>
          </table:table-cell>
          <table:table-cell table:style-name="表格1.A2" table:number-columns-spanned="5" office:value-type="string">
            <text:list xml:id="list1408635451" text:style-name="WW8Num3">
              <text:list-item>
                <text:p text:style-name="P16">申請單經單位主管核章後，經資訊室確認，申請日翌日起2個工作日內將授權該帳號使用權限。</text:p>
              </text:list-item>
              <text:list-item>
                <text:p text:style-name="P16">為確保資源有效運用，申請人職務異動後，資訊室得主動移除該帳號使用權限，若申請人仍有公務上使用需求，請重新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　資工系／電機系</dc:title>
    <dc:subject/>
    <meta:keyword/>
    <meta:initial-creator>user</meta:initial-creator>
    <meta:creation-date>2023-06-01T17:51:00</meta:creation-date>
    <dc:date>2024-07-05T17:42:39.160000000</dc:date>
    <meta:print-date>2023-06-07T11:14:00</meta:print-date>
    <meta:editing-cycles>10</meta:editing-cycles>
    <meta:editing-duration>PT37M30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6" meta:word-count="187" meta:character-count="220" meta:non-whitespace-character-count="195"/>
  </office:meta>
</office:document-meta>
</file>