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auto"/>
      <style:text-properties fo:hyphenate="tru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本文" style:family="paragraph">
      <style:paragraph-properties fo:margin-top="0.0319in" fo:margin-left="0.3291in">
        <style:tab-stops>
          <style:tab-stop style:type="left" style:position="3.2in"/>
          <style:tab-stop style:type="left" style:position="5.3729in"/>
        </style:tab-stops>
      </style:paragraph-properties>
    </style:style>
    <style:style style:name="T8" style:parent-style-name="預設段落字型" style:family="text">
      <style:text-properties style:font-name="Times New Roman" style:font-name-complex="Times New Roman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-0.0006i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9" style:parent-style-name="本文" style:family="paragraph">
      <style:paragraph-properties fo:text-align="end" fo:margin-top="0.0666in" fo:margin-bottom="0.0375in" fo:margin-left="0in" fo:text-indent="-0.16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C0C0C0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808080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color="#C0C0C0" style:language-asian="zh" style:country-asian="TW"/>
    </style:style>
    <style:style style:name="P39" style:parent-style-name="本文" style:family="paragraph">
      <style:paragraph-properties fo:margin-top="0.0319in" fo:margin-left="0.3291in">
        <style:tab-stops>
          <style:tab-stop style:type="left" style:position="3.2in"/>
          <style:tab-stop style:type="left" style:position="5.3729in"/>
        </style:tab-stops>
      </style:paragraph-properties>
    </style:style>
    <style:style style:name="T40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42" style:family="table-column">
      <style:table-column-properties style:column-width="0.6805in" style:use-optimal-column-width="false"/>
    </style:style>
    <style:style style:name="TableColumn43" style:family="table-column">
      <style:table-column-properties style:column-width="0.8909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2.5687in" style:use-optimal-column-width="false"/>
    </style:style>
    <style:style style:name="Table41" style:family="table">
      <style:table-properties style:width="6.6875in" fo:margin-left="0in" table:align="left"/>
    </style:style>
    <style:style style:name="TableRow47" style:family="table-row">
      <style:table-row-properties style:min-row-height="0.6562in" style:use-optimal-row-height="false"/>
    </style:style>
    <style:style style:name="TableCell48" style:family="table-cell">
      <style:table-cell-properties fo:border-top="0.0312in solid #C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49" style:parent-style-name="Standard" style:family="paragraph">
      <style:paragraph-properties style:snap-to-layout-grid="false" fo:text-align="center" fo:margin-top="0.125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56" style:parent-style-name="Standard" style:family="paragraph">
      <style:paragraph-properties style:snap-to-layout-grid="false" fo:text-align="center" fo:margin-top="0.125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-top="0.0312in solid #C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61" style:parent-style-name="Standard" style:family="paragraph">
      <style:paragraph-properties style:snap-to-layout-grid="false" fo:text-align="end" fo:margin-top="0.25in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0" style:family="table-row">
      <style:table-row-properties style:min-row-height="0.6812in" style:use-optimal-row-height="false"/>
    </style:style>
    <style:style style:name="TableCell71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72" style:parent-style-name="Standard" style:family="paragraph">
      <style:paragraph-properties style:snap-to-layout-grid="false" fo:text-align="center" fo:margin-top="0.25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902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902in" fo:padding-bottom="0in" fo:padding-right="0.075in"/>
    </style:style>
    <style:style style:name="P77" style:parent-style-name="Standard" style:family="paragraph">
      <style:paragraph-properties style:snap-to-layout-grid="false" fo:text-align="center" fo:margin-top="0.12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3" style:family="table-row">
      <style:table-row-properties style:min-row-height="0.3861in" style:use-optimal-row-height="false"/>
    </style:style>
    <style:style style:name="TableCell84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25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end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9" style:family="table-row">
      <style:table-row-properties style:min-row-height="0.3743in" style:use-optimal-row-height="false"/>
    </style:style>
    <style:style style:name="TableCell100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01" style:parent-style-name="Standard" style:family="paragraph">
      <style:paragraph-properties style:snap-to-layout-grid="false" fo:text-align="center" fo:margin-top="0.125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2" style:family="table-row">
      <style:table-row-properties style:min-row-height="0.3965in" style:use-optimal-row-height="false"/>
    </style:style>
    <style:style style:name="TableCell113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0" style:family="table-row">
      <style:table-row-properties style:min-row-height="0.3215in" style:use-optimal-row-height="false"/>
    </style:style>
    <style:style style:name="TableCell121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902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C00000" style:writing-mode="lr-tb" fo:padding-top="0in" fo:padding-left="0.0902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end" fo:text-indent="1.8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9" style:family="table-row">
      <style:table-row-properties style:min-row-height="0.9284in" style:use-optimal-row-height="false"/>
    </style:style>
    <style:style style:name="TableCell130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902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125i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312in solid #C00000" fo:border-right="0.0312in solid #C00000" style:writing-mode="lr-tb" fo:padding-top="0in" fo:padding-left="0.0902in" fo:padding-bottom="0in" fo:padding-right="0.075in"/>
    </style:style>
    <style:style style:name="P140" style:parent-style-name="Standard" style:family="paragraph">
      <style:paragraph-properties style:snap-to-layout-grid="false" fo:margin-top="0.125in" fo:line-height="200%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6" style:family="table-row">
      <style:table-row-properties style:min-row-height="0.9284in" style:use-optimal-row-height="false"/>
    </style:style>
    <style:style style:name="TableCell167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902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312in solid #C00000" fo:border-right="0.0312in solid #C00000" style:writing-mode="lr-tb" fo:padding-top="0in" fo:padding-left="0.0902in" fo:padding-bottom="0in" fo:padding-right="0.075in"/>
    </style:style>
    <style:style style:name="P172" style:parent-style-name="Standard" style:family="paragraph">
      <style:paragraph-properties style:snap-to-layout-grid="false" fo:margin-top="0.125in" fo:line-height="200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3" style:family="table-row">
      <style:table-row-properties style:min-row-height="0.5618in" style:use-optimal-row-height="false"/>
    </style:style>
    <style:style style:name="TableCell174" style:family="table-cell">
      <style:table-cell-properties fo:border-top="0.0312in solid #C00000" fo:border-left="0.0312in solid #000000" fo:border-bottom="0.0069in solid #000000" fo:border-right="0.0312in solid #C00000" style:writing-mode="lr-tb" fo:padding-top="0in" fo:padding-left="0.0902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2" style:family="table-cell">
      <style:table-cell-properties fo:border="0.0312in solid #C00000" style:writing-mode="lr-tb" fo:padding-top="0in" fo:padding-left="0.0902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="0.0312in solid #C00000" style:writing-mode="lr-tb" fo:padding-top="0in" fo:padding-left="0.0902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312in solid #C00000" style:writing-mode="lr-tb" fo:padding-top="0in" fo:padding-left="0.0902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125in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7" style:family="table-cell">
      <style:table-cell-properties fo:border="0.0312in solid #C00000" style:writing-mode="lr-tb" fo:padding-top="0in" fo:padding-left="0.0902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9" style:family="table-row">
      <style:table-row-properties style:min-row-height="0.4812in" style:use-optimal-row-height="false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202" style:parent-style-name="Standard" style:family="paragraph">
      <style:paragraph-properties style:snap-to-layout-grid="false" fo:text-align="center" fo:margin-top="0.125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-top="0.0312in solid #C00000" fo:border-left="0.0069in solid #000000" fo:border-bottom="0.0069in solid #000000" fo:border-right="0.0069in solid #000000" style:writing-mode="lr-tb" fo:padding-top="0in" fo:padding-left="0.0902in" fo:padding-bottom="0in" fo:padding-right="0.075in"/>
    </style:style>
    <style:style style:name="P209" style:parent-style-name="Standard" style:family="paragraph">
      <style:paragraph-properties style:snap-to-layout-grid="false" fo:text-align="center" fo:margin-top="0.125i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5" style:family="table-cell">
      <style:table-cell-properties fo:border-top="0.0312in solid #C00000" fo:border-left="0.0069in solid #000000" fo:border-bottom="0.0069in solid #000000" fo:border-right="0.0312in solid #000000" style:writing-mode="lr-tb" fo:padding-top="0in" fo:padding-left="0.0902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902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902in" fo:padding-bottom="0in" fo:padding-right="0.075in"/>
    </style:style>
    <style:style style:name="P224" style:parent-style-name="Standard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31" style:parent-style-name="Standarduser" style:family="paragraph">
      <style:paragraph-properties fo:margin-left="-0.1666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Standarduser" style:list-style-name="WWNum2" style:family="paragraph">
      <style:paragraph-properties fo:margin-left="0.08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Standarduser" style:list-style-name="WWNum1" style:family="paragraph">
      <style:paragraph-properties fo:margin-left="0.3333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Standarduser" style:list-style-name="WWNum1" style:family="paragraph">
      <style:paragraph-properties style:snap-to-layout-grid="false" fo:margin-left="0.3347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Standarduser" style:list-style-name="WWNum1" style:family="paragraph">
      <style:paragraph-properties fo:margin-left="0.083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Standarduser" style:list-style-name="WWNum1" style:family="paragraph">
      <style:paragraph-properties fo:margin-left="0.083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/>
    </style:style>
    <style:style style:name="P291" style:parent-style-name="Standarduser" style:list-style-name="WWNum1" style:family="paragraph">
      <style:paragraph-properties fo:margin-left="0.3937in" fo:text-indent="-0.2951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Standarduser" style:list-style-name="WWNum1" style:family="paragraph">
      <style:paragraph-properties fo:margin-left="0.3937in" fo:text-indent="-0.3208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Standarduser" style:list-style-name="WWNum1" style:family="paragraph">
      <style:paragraph-properties fo:margin-left="0.3937in" fo:text-indent="-0.3208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 fo:color="#FF0000"/>
    </style:style>
    <style:style style:name="T326" style:parent-style-name="預設段落字型" style:family="text">
      <style:text-properties style:font-name-asian="標楷體" fo:font-weight="bold" style:font-weight-asian="bold" fo:color="#FF0000"/>
    </style:style>
    <style:style style:name="T327" style:parent-style-name="預設段落字型" style:family="text">
      <style:text-properties style:font-name-asian="標楷體" fo:font-weight="bold" style:font-weight-asian="bold" fo:color="#FF0000"/>
    </style:style>
    <style:style style:name="T328" style:parent-style-name="預設段落字型" style:family="text">
      <style:text-properties style:font-name-asian="標楷體" fo:font-weight="bold" style:font-weight-asian="bold" fo:color="#FF0000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font-weight="bold" style:font-weight-asian="bold" fo:color="#FF0000"/>
    </style:style>
    <style:style style:name="T331" style:parent-style-name="預設段落字型" style:family="text">
      <style:text-properties style:font-name-asian="標楷體" fo:font-weight="bold" style:font-weight-asian="bold" fo:color="#FF0000"/>
    </style:style>
    <style:style style:name="T332" style:parent-style-name="預設段落字型" style:family="text">
      <style:text-properties style:font-name-asian="標楷體" fo:font-weight="bold" style:font-weight-asian="bold" fo:color="#FF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Standarduser" style:list-style-name="WWNum1" style:family="paragraph">
      <style:paragraph-properties fo:margin-left="0.3937in" fo:text-indent="-0.3208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weight="bold" style:font-weight-asian="bold" fo:color="#FF0000"/>
    </style:style>
    <style:style style:name="T353" style:parent-style-name="預設段落字型" style:family="text">
      <style:text-properties style:font-name-asian="標楷體" fo:font-weight="bold" style:font-weight-asian="bold" fo:color="#FF0000"/>
    </style:style>
    <style:style style:name="T354" style:parent-style-name="預設段落字型" style:family="text">
      <style:text-properties style:font-name-asian="標楷體" fo:font-weight="bold" style:font-weight-asian="bold" fo:color="#FF0000"/>
    </style:style>
    <style:style style:name="T355" style:parent-style-name="預設段落字型" style:family="text">
      <style:text-properties style:font-name-asian="標楷體"/>
    </style:style>
    <style:style style:name="P356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灣警察專科學校</text:span><text:span text:style-name="T3"><text:s/></text:span><text:span text:style-name="T4"><text:s/></text:span><text:span text:style-name="T5">VPN</text:span><text:span text:style-name="T6">遠端連線服務申請單</text:span></text:p>
      <text:p text:style-name="P7"><text:span text:style-name="T8">機密等級：</text:span><text:span text:style-name="T9">□</text:span><text:span text:style-name="T10">一般</text:span><text:span text:style-name="T11"><text:s/></text:span><text:span text:style-name="T12">■</text:span><text:span text:style-name="T13">敏感</text:span><text:span text:style-name="T14"><text:s/></text:span><text:span text:style-name="T15">□</text:span><text:span text:style-name="T16">機密</text:span><text:span text:style-name="T17"><text:tab/></text:span><text:span text:style-name="T18">發行日期：</text:span><text:span text:style-name="T19">1</text:span><text:span text:style-name="T20">15</text:span><text:span text:style-name="T21">/0</text:span><text:span text:style-name="T22">2</text:span><text:span text:style-name="T23">/</text:span><text:span text:style-name="T24">12</text:span><text:span text:style-name="T25"><text:tab/></text:span><text:span text:style-name="T26">版本：</text:span><text:span text:style-name="T27">V1.</text:span><text:span text:style-name="T28">2</text:span></text:p>
      <text:p text:style-name="P29"><text:span text:style-name="T30">表單編號：</text:span><text:span text:style-name="T31">03-01</text:span><text:span text:style-name="T32">3</text:span><text:span text:style-name="T33">-0</text:span><text:span text:style-name="T34">2</text:span><text:span text:style-name="T35">-</text:span><text:span text:style-name="T36">□□□□□□</text:span><text:span text:style-name="T37">-</text:span><text:span text:style-name="T38">□□□</text:span></text:p>
      <text:p text:style-name="P39"><text:span text:style-name="T40"><draw:connector draw:type="line" svg:x1="0in" svg:y1="0.06042in" svg:x2="6.72917in" svg:y2="0.05in" draw:z-index="251659264" draw:id="id0" draw:style-name="a0" draw:name="直線接點 2" text:anchor-type="paragraph"><svg:title/><svg:desc/></draw:connector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申請</text:span></text:p>
            <text:p text:style-name="P51"><text:span text:style-name="T52">單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申請</text:span></text:p>
            <text:p text:style-name="P58"><text:span text:style-name="T59">日期</text:span></text:p>
          </table:table-cell>
          <table:table-cell table:style-name="TableCell60">
            <text:p text:style-name="P61"><text:span text:style-name="T62"><text:s text:c="5"/></text:span><text:span text:style-name="T63"><text:s/></text:span><text:span text:style-name="T64"><text:s/></text:span><text:span text:style-name="T65">年</text:span><text:span text:style-name="T66"><text:s text:c="9"/></text:span><text:span text:style-name="T67">月</text:span><text:span text:style-name="T68"><text:s text:c="9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<text:span text:style-name="T73">申請人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聯絡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帳號</text:span></text:p>
          </table:table-cell>
          <table:table-cell table:style-name="TableCell87" table:number-columns-spanned="4">
            <text:p text:style-name="P88"/>
            <text:p text:style-name="P89"><text:span text:style-name="T90">（帳號請填寫身分證號</text:span><text:span text:style-name="T91">第</text:span><text:span text:style-name="T92">1</text:span><text:span text:style-name="T93">碼英文</text:span><text:span text:style-name="T94">、</text:span><text:span text:style-name="T95">後</text:span><text:span text:style-name="T96">4</text:span><text:span text:style-name="T97">碼阿拉伯數字</text:span><text:span text:style-name="T98">）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密碼</text:span></text:p>
          </table:table-cell>
          <table:table-cell table:style-name="TableCell103" table:number-columns-spanned="4">
            <text:p text:style-name="P104"/>
            <text:p text:style-name="P105"><text:span text:style-name="T106">密碼請設</text:span><text:span text:style-name="T107">8</text:span><text:span text:style-name="T108">碼</text:span><text:span text:style-name="T109">（含英文（至少</text:span><text:span text:style-name="T110">1</text:span><text:span text:style-name="T111">碼大寫）數字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申請人</text:span></text:p>
            <text:p text:style-name="P116"><text:span text:style-name="T117">電子郵件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對外連線</text:span><text:span text:style-name="T124">I</text:span><text:span text:style-name="T125">P</text:span></text:p>
          </table:table-cell>
          <table:table-cell table:style-name="TableCell126" table:number-columns-spanned="4">
            <text:p text:style-name="P127"/>
            <text:p text:style-name="P128">（校外保1保4竹山消訓中心隊職幹部，免填寫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申請</text:span></text:p>
            <text:p text:style-name="P133"><text:span text:style-name="T134">連線</text:span></text:p>
            <text:p text:style-name="P135"><text:span text:style-name="T136">使用</text:span></text:p>
            <text:p text:style-name="P137"><text:span text:style-name="T138">時間</text:span></text:p>
          </table:table-cell>
          <table:table-cell table:style-name="TableCell139" table:number-columns-spanned="4">
            <text:p text:style-name="P140"><text:span text:style-name="T141">起始時間：</text:span><text:span text:style-name="T142"><text:s text:c="9"/></text:span><text:span text:style-name="T143">年</text:span><text:span text:style-name="T144"><text:s text:c="9"/></text:span><text:span text:style-name="T145">月</text:span><text:span text:style-name="T146"><text:s text:c="9"/></text:span><text:span text:style-name="T147">日</text:span><text:span text:style-name="T148"><text:s text:c="8"/></text:span><text:span text:style-name="T149">時</text:span><text:span text:style-name="T150"><text:s text:c="8"/></text:span><text:span text:style-name="T151">分</text:span><text:span text:style-name="T152">（必填）</text:span></text:p>
            <text:p text:style-name="P153"><text:span text:style-name="T154">結束時間：</text:span><text:span text:style-name="T155"><text:s text:c="9"/></text:span><text:span text:style-name="T156">年</text:span><text:span text:style-name="T157"><text:s text:c="9"/></text:span><text:span text:style-name="T158">月</text:span><text:span text:style-name="T159"><text:s text:c="9"/></text:span><text:span text:style-name="T160">日</text:span><text:span text:style-name="T161"><text:s text:c="8"/></text:span><text:span text:style-name="T162">時</text:span><text:span text:style-name="T163"><text:s text:c="8"/></text:span><text:span text:style-name="T164">分</text:span><text:span text:style-name="T165">（必填）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</text:p>
            <text:p text:style-name="P169"><text:span text:style-name="T170">用途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/>
            <text:p text:style-name="P176"><text:span text:style-name="T177">簽</text:span></text:p>
            <text:p text:style-name="P178"><text:span text:style-name="T179">章</text:span></text:p>
            <text:p text:style-name="P180"><text:span text:style-name="T181">欄</text:span></text:p>
          </table:table-cell>
          <table:table-cell table:style-name="TableCell182">
            <text:p text:style-name="P183"/>
            <text:p text:style-name="P184"><text:span text:style-name="T185">申請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申</text:span><text:span text:style-name="T191"><text:s/></text:span><text:span text:style-name="T192">請</text:span><text:span text:style-name="T193"><text:s/></text:span><text:span text:style-name="T194">人</text:span></text:p>
            <text:p text:style-name="P195"><text:span text:style-name="T196">單位主管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資訊室</text:span></text:p>
            <text:p text:style-name="P204"><text:span text:style-name="T205">承辦人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資訊室</text:span></text:p>
            <text:p text:style-name="P211"><text:span text:style-name="T212">主</text:span><text:span text:style-name="T213"><text:s text:c="2"/></text:span><text:span text:style-name="T214">管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備註</text:span></text:p>
            <text:p text:style-name="P222"/>
          </table:table-cell>
          <table:table-cell table:style-name="TableCell223" table:number-columns-spanned="4">
            <text:p text:style-name="P224"><text:span text:style-name="T225">※</text:span><text:span text:style-name="T226">申請者請填妥紅色粗框內欄位</text:span><text:span text:style-name="T227">（</text:span><text:span text:style-name="T228">所有欄位均必填</text:span><text:span text:style-name="T229">）</text:span><text:span text:style-name="T230">，並呈單位主管或其代理人核准後，送至資訊室辦理</text:span></text:p>
          </table:table-cell>
          <table:covered-table-cell/>
          <table:covered-table-cell/>
          <table:covered-table-cell/>
        </table:table-row>
      </table:table>
      <text:p text:style-name="P231"><text:span text:style-name="T232">申請說明：</text:span></text:p>
      <text:list text:style-name="WWNum2">
        <text:list-item text:start-value="1">
          <text:p text:style-name="P233"><text:span text:style-name="T234">必須開放</text:span><text:span text:style-name="T235">VPN</text:span><text:span text:style-name="T236">遠端連線服務以提供校外連線者，必須瞭解下列的</text:span><text:span text:style-name="T237">相關責任和義務</text:span><text:span text:style-name="T238">之後，再依規定詳細填寫申請表：</text:span></text:p>
        </text:list-item>
      </text:list>
      <text:list text:style-name="WWNum1" text:continue-numbering="true">
        <text:list-item>
          <text:list>
            <text:list-item>
              <text:p text:style-name="P239"><text:span text:style-name="T240">VPN</text:span><text:span text:style-name="T241">遠端連線服務開放後，</text:span><text:span text:style-name="T242">個人電腦</text:span><text:span text:style-name="T243">及</text:span><text:span text:style-name="T244">學校網路</text:span><text:span text:style-name="T245">可能遭駭客攻擊而被破壞和利用，申請者必須有</text:span><text:span text:style-name="T246">資安相關</text:span><text:span text:style-name="T247">防範措施</text:span><text:span text:style-name="T248">及確保使用電腦資訊安全</text:span><text:span text:style-name="T249">。（例如連線個人電腦需安裝防毒軟體</text:span><text:span text:style-name="T250">、</text:span><text:span text:style-name="T251">使用合法版權軟體</text:span><text:span text:style-name="T252">等）</text:span></text:p>
            </text:list-item>
            <text:list-item>
              <text:p text:style-name="P253"><text:span text:style-name="T254">申請人</text:span><text:span text:style-name="T255">個人電腦</text:span><text:span text:style-name="T256">透過</text:span><text:span text:style-name="T257">V</text:span><text:span text:style-name="T258">PN</text:span><text:span text:style-name="T259">遠端</text:span><text:span text:style-name="T260">連線</text:span><text:span text:style-name="T261">至本校</text:span><text:span text:style-name="T262">，</text:span><text:span text:style-name="T263">如</text:span><text:span text:style-name="T264">未有資安相關</text:span><text:span text:style-name="T265">防範措施</text:span><text:span text:style-name="T266">，</text:span><text:span text:style-name="T267">造成</text:span><text:span text:style-name="T268">本校資安事件發生</text:span><text:span text:style-name="T269">，</text:span><text:span text:style-name="T270">申請人及學校</text:span><text:span text:style-name="T271">（機關）</text:span><text:span text:style-name="T272">必須</text:span><text:span text:style-name="T273">擔負</text:span><text:span text:style-name="T274">損失</text:span><text:span text:style-name="T275">及</text:span><text:span text:style-name="T276">所衍生出之相關</text:span><text:span text:style-name="T277">法律責任</text:span><text:span text:style-name="T278">。</text:span></text:p>
            </text:list-item>
          </text:list>
        </text:list-item>
        <text:list-item>
          <text:p text:style-name="P279"><text:span text:style-name="T280">使用之通訊協定</text:span><text:span text:style-name="T281">：原則上只限定開放</text:span><text:span text:style-name="T282">http/https</text:span><text:span text:style-name="T283">通訊協定。</text:span></text:p>
        </text:list-item>
        <text:list-item>
          <text:p text:style-name="P284"><text:span text:style-name="T285">開放</text:span><text:span text:style-name="T286">V</text:span><text:span text:style-name="T287">PN</text:span><text:span text:style-name="T288">遠端連線</text:span><text:span text:style-name="T289">限制規定</text:span><text:span text:style-name="T290">：</text:span></text:p>
          <text:list text:continue-numbering="true">
            <text:list-item>
              <text:p text:style-name="P291"><text:span text:style-name="T292">校外</text:span><text:span text:style-name="T293">保</text:span><text:span text:style-name="T294">1</text:span><text:span text:style-name="T295">、保</text:span><text:span text:style-name="T296">4</text:span><text:span text:style-name="T297">及竹山</text:span><text:span text:style-name="T298">消訓中心</text:span><text:span text:style-name="T299">隊職幹部</text:span><text:span text:style-name="T300">，遠端</text:span><text:span text:style-name="T301">V</text:span><text:span text:style-name="T302">PN</text:span><text:span text:style-name="T303">連線限使用「校務行政管理系統」及「差勤電子表單線上簽核系統」。</text:span></text:p>
            </text:list-item>
            <text:list-item>
              <text:p text:style-name="P304"><text:span text:style-name="T305">可連線時間</text:span><text:span text:style-name="T306">：限上班時段，原則</text:span><text:span text:style-name="T307">早上</text:span><text:span text:style-name="T308">6</text:span><text:span text:style-name="T309">時至下午</text:span><text:span text:style-name="T310">1</text:span><text:span text:style-name="T311">8</text:span><text:span text:style-name="T312">時止</text:span><text:span text:style-name="T313">，</text:span><text:span text:style-name="T314">若要</text:span><text:span text:style-name="T315">申請非該時段</text:span><text:span text:style-name="T316">使用，</text:span><text:span text:style-name="T317">請於</text:span><text:span text:style-name="T318">「申請</text:span><text:span text:style-name="T319">用途</text:span><text:span text:style-name="T320">」欄位</text:span><text:span text:style-name="T321">內詳細說明。</text:span></text:p>
            </text:list-item>
            <text:list-item>
              <text:p text:style-name="P322"><text:span text:style-name="T323">如不屬</text:span><text:span text:style-name="T324">校外</text:span><text:span text:style-name="T325">保</text:span><text:span text:style-name="T326">1</text:span><text:span text:style-name="T327">、保</text:span><text:span text:style-name="T328">4</text:span><text:span text:style-name="T329">及</text:span><text:span text:style-name="T330">竹山</text:span><text:span text:style-name="T331">消訓中心</text:span><text:span text:style-name="T332">隊職幹部</text:span><text:span text:style-name="T333">之申請人</text:span><text:span text:style-name="T334">，</text:span><text:span text:style-name="T335">必需填寫</text:span><text:span text:style-name="T336">「</text:span><text:span text:style-name="T337">對外</text:span><text:span text:style-name="T338">連線</text:span><text:span text:style-name="T339">I</text:span><text:span text:style-name="T340">P</text:span><text:span text:style-name="T341">位址</text:span><text:span text:style-name="T342">」欄位</text:span><text:span text:style-name="T343">。</text:span></text:p>
            </text:list-item>
            <text:list-item>
              <text:p text:style-name="P344"><text:span text:style-name="T345">申請</text:span><text:span text:style-name="T346">V</text:span><text:span text:style-name="T347">PN</text:span><text:span text:style-name="T348">帳號</text:span><text:span text:style-name="T349">通過</text:span><text:span text:style-name="T350">後，</text:span><text:span text:style-name="T351">原則帳號</text:span><text:span text:style-name="T352">有效期限</text:span><text:span text:style-name="T353">1</text:span><text:span text:style-name="T354">年</text:span><text:span text:style-name="T355">。</text:span></text:p>
            </text:list-item>
          </text:list>
        </text:list-item>
      </text:list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</meta:initial-creator>
    <dc:creator>n4432</dc:creator>
    <meta:creation-date>2026-02-12T10:20:00Z</meta:creation-date>
    <dc:date>2026-02-12T10:20:00Z</dc:date>
    <meta:print-date>2020-04-23T02:1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9" meta:character-count="931" meta:row-count="6" meta:non-whitespace-character-count="793"/>
  </office:meta>
</office:document-meta>
</file>