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11cm" style:page-number="auto" table:align="left" style:writing-mode="lr-tb"/>
    </style:style>
    <style:style style:name="表格1.A" style:family="table-column">
      <style:table-column-properties style:column-width="3.478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0.168cm"/>
    </style:style>
    <style:style style:name="表格1.D" style:family="table-column">
      <style:table-column-properties style:column-width="2.842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5.457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2cm" fo:keep-together="auto"/>
    </style:style>
    <style:style style:name="表格1.5" style:family="table-row">
      <style:table-row-properties style:min-row-height="2.967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635cm" style:contextual-spacing="false"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size-complex="16pt"/>
    </style:style>
    <style:style style:name="P6" style:family="paragraph" style:parent-style-name="Standard">
      <style:paragraph-properties fo:margin-top="0.199cm" fo:margin-bottom="0cm" style:contextual-spacing="false" style:line-height-at-least="0cm" fo:text-align="justify" style:justify-single-word="false" style:snap-to-layout-grid="false"/>
      <style:text-properties style:font-name="標楷體" fo:font-size="18pt" style:font-name-asian="標楷體" style:font-size-asian="18pt" style:font-size-complex="16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size-complex="16pt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035cm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767171" loext:opacity="100%" style:font-name="標楷體" fo:font-size="18pt" fo:language="none" fo:country="none" style:font-name-asian="標楷體" style:font-size-asian="18pt" style:language-asian="none" style:country-asian="none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fo:color="#767171" loext:opacity="100%" style:font-name="標楷體" style:font-name-asian="標楷體" style:font-size-complex="12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officeooo:rsid="00114378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none" style:flow-with-text="true" draw:wrap-influence-on-position="once-concurrent" loext:allow-overlap="tru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臺灣警察專科學校Adobe Acrobat Pro授權軟體安裝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申請日期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聯絡電話</text:p>
          </table:table-cell>
          <table:table-cell table:style-name="表格1.A2" table:number-columns-spanned="2" office:value-type="string">
            <text:p text:style-name="P8">分機:<text:line-break/>手機:</text:p>
          </table:table-cell>
          <table:covered-table-cell/>
          <table:table-cell table:style-name="表格1.A2" office:value-type="string">
            <text:p text:style-name="P4">申請單位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Adobe帳號</text:p>
            <text:p text:style-name="P3">註冊信箱</text:p>
          </table:table-cell>
          <table:table-cell table:style-name="表格1.A2" table:number-columns-spanned="5" office:value-type="string">
            <text:p text:style-name="P6"/>
            <text:p text:style-name="P15"><draw:frame draw:style-name="fr1" draw:name="外框1" text:anchor-type="paragraph" svg:x="0.161cm" svg:y="0.51cm" svg:width="13.624cm" svg:height="0.898cm" draw:z-index="0"><draw:text-box><text:p text:style-name="P20">Adobe帳號請以學校<text:span text:style-name="T3">google</text:span>信箱（<text:span text:style-name="T3">mail.</text:span>tpa.edu.tw）註冊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2">軟體安裝<text:line-break/>原因或用途</text:span>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申請者核章</text:p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11">單位主管核章</text:p>
          </table:table-cell>
          <table:covered-table-cell/>
          <table:covered-table-cell/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資訊室承辦人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3" office:value-type="string">
            <text:p text:style-name="P11">資訊室主管核章</text:p>
          </table:table-cell>
          <table:covered-table-cell/>
          <table:covered-table-cell/>
          <table:table-cell table:style-name="表格1.A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3">備註</text:p>
          </table:table-cell>
          <table:table-cell table:style-name="表格1.A2" table:number-columns-spanned="5" office:value-type="string">
            <text:list xml:id="list3837734925" text:style-name="WW8Num3">
              <text:list-item>
                <text:p text:style-name="P19">申請單經單位主管核章後，經資訊室確認，申請日翌日起2個工作日內將授權該帳號使用權限。</text:p>
              </text:list-item>
              <text:list-item>
                <text:p text:style-name="P19">為確保資源有效運用，申請人職務異動後，資訊室得主動移除該帳號使用權限，若申請人仍有公務上使用需求，請重新申請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央大學　資工系／電機系</dc:title>
    <dc:subject/>
    <meta:keyword/>
    <meta:initial-creator>user</meta:initial-creator>
    <meta:creation-date>2023-06-01T17:51:00</meta:creation-date>
    <dc:date>2023-06-16T09:16:35.704000000</dc:date>
    <meta:print-date>2023-06-07T11:14:00</meta:print-date>
    <meta:editing-cycles>5</meta:editing-cycles>
    <meta:editing-duration>PT29M20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17" meta:word-count="199" meta:character-count="242" meta:non-whitespace-character-count="238"/>
  </office:meta>
</office:document-meta>
</file>