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雅真中楷" svg:font-family="雅真中楷" style:font-family-generic="modern" style:font-pitch="fixed"/>
    <style:font-face style:name="華康瘦金體" svg:font-family="華康瘦金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/>
      <style:text-properties style:font-name="華康楷書體W7" style:font-name-asian="華康楷書體W7" fo:font-size="15pt" style:font-size-asian="15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3145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200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6493in" style:use-optimal-column-width="false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1.7388in" style:use-optimal-column-width="false"/>
    </style:style>
    <style:style style:name="Table2" style:family="table">
      <style:table-properties style:width="6.4395in" fo:margin-left="0in" table:align="left"/>
    </style:style>
    <style:style style:name="TableRow12" style:family="table-row">
      <style:table-row-properties style:min-row-height="0.444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雅真中楷" style:font-name-asian="雅真中楷" fo:font-size="17pt" style:font-size-asian="17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雅真中楷" style:font-name-asian="雅真中楷" fo:font-size="17pt" style:font-size-asian="17pt"/>
    </style:style>
    <style:style style:name="TableRow17" style:family="table-row">
      <style:table-row-properties style:min-row-height="0.8611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雅真中楷" style:font-name-asian="雅真中楷" fo:font-size="17pt" style:font-size-asian="17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雅真中楷" style:font-name-asian="雅真中楷" fo:font-size="17pt" style:font-size-asian="17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雅真中楷" style:font-name-asian="雅真中楷" fo:font-size="17pt" style:font-size-asian="17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雅真中楷" style:font-name-asian="雅真中楷" fo:font-size="8pt" style:font-size-asian="8pt"/>
    </style:style>
    <style:style style:name="TableRow26" style:family="table-row">
      <style:table-row-properties style:min-row-height="0.8611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雅真中楷" style:font-name-asian="雅真中楷" fo:font-size="17pt" style:font-size-asian="17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雅真中楷" style:font-name-asian="雅真中楷" fo:font-size="17pt" style:font-size-asian="17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雅真中楷" style:font-name-asian="雅真中楷" fo:font-size="17pt" style:font-size-asian="17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雅真中楷" style:font-name-asian="雅真中楷" fo:font-size="8pt" style:font-size-asian="8pt"/>
    </style:style>
    <style:style style:name="TableRow35" style:family="table-row">
      <style:table-row-properties style:min-row-height="1.888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雅真中楷" style:font-name-asian="雅真中楷" fo:font-size="17pt" style:font-size-asian="17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雅真中楷" style:font-name-asian="雅真中楷" fo:font-size="17pt" style:font-size-asian="17pt"/>
    </style:style>
    <style:style style:name="TableRow40" style:family="table-row">
      <style:table-row-properties style:min-row-height="2.333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雅真中楷" style:font-name-asian="雅真中楷" fo:font-size="17pt" style:font-size-asian="17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雅真中楷" style:font-name-asian="雅真中楷" fo:font-size="17pt" style:font-size-asian="17pt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華康瘦金體" style:font-name-asian="華康瘦金體" fo:font-weight="bold" style:font-weight-asian="bold" style:font-weight-complex="bold" fo:font-size="17pt" style:font-size-asian="17pt"/>
    </style:style>
    <style:style style:name="P48" style:parent-style-name="內文" style:family="paragraph">
      <style:paragraph-properties fo:text-align="start"/>
      <style:text-properties style:font-name="華康瘦金體" style:font-name-asian="華康瘦金體" fo:font-weight="bold" style:font-weight-asian="bold" style:font-weight-complex="bold" fo:font-size="17pt" style:font-size-asian="17pt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華康瘦金體" style:font-name-asian="華康瘦金體" fo:font-weight="bold" style:font-weight-asian="bold" style:font-weight-complex="bold" fo:font-size="8pt" style:font-size-asian="8pt"/>
    </style:style>
    <style:style style:name="P51" style:parent-style-name="內文" style:family="paragraph">
      <style:paragraph-properties fo:text-align="start"/>
      <style:text-properties style:font-name="華康瘦金體" style:font-name-asian="華康瘦金體" fo:font-weight="bold" style:font-weight-asian="bold" style:font-weight-complex="bold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華康瘦金體" style:font-name-asian="華康瘦金體" fo:font-weight="bold" style:font-weight-asian="bold" style:font-weight-complex="bold" fo:font-size="17pt" style:font-size-asian="17pt"/>
    </style:style>
    <style:style style:name="P54" style:parent-style-name="內文" style:family="paragraph">
      <style:paragraph-properties fo:text-align="start"/>
      <style:text-properties style:font-name="華康瘦金體" style:font-name-asian="華康瘦金體" fo:font-weight="bold" style:font-weight-asian="bold" style:font-weight-complex="bold" fo:font-size="17pt" style:font-size-asian="17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華康瘦金體" style:font-name-asian="華康瘦金體" fo:font-weight="bold" style:font-weight-asian="bold" style:font-weight-complex="bold" fo:font-size="8pt" style:font-size-asian="8pt"/>
    </style:style>
    <style:style style:name="P57" style:parent-style-name="內文" style:family="paragraph">
      <style:paragraph-properties fo:text-align="start"/>
      <style:text-properties style:font-name="華康瘦金體" style:font-name-asian="華康瘦金體" fo:font-weight="bold" style:font-weight-asian="bold" style:font-weight-complex="bold" fo:font-size="11pt" style:font-size-asian="11pt"/>
    </style:style>
    <style:style style:name="TableRow58" style:family="table-row">
      <style:table-row-properties style:min-row-height="0.972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雅真中楷" style:font-name-asian="雅真中楷" fo:font-size="17pt" style:font-size-asian="17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雅真中楷" style:font-name-asian="雅真中楷" fo:font-size="17pt" style:font-size-asian="17pt"/>
    </style:style>
    <style:style style:name="P63" style:parent-style-name="內文" style:family="paragraph">
      <style:text-properties style:font-name="Courier New" style:font-name-asian="華康仿宋體W6" style:font-name-complex="Courier New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="Courier New" style:font-name-asian="華康仿宋體W6" style:font-name-complex="Courier New" fo:font-size="12pt" style:font-size-asian="12pt"/>
    </style:style>
    <style:style style:name="T65" style:parent-style-name="預設段落字型" style:family="text">
      <style:text-properties style:font-name="Courier New" style:font-name-asian="華康仿宋體W6" style:font-name-complex="Courier New" fo:font-size="10pt" style:font-size-asian="10pt"/>
    </style:style>
    <style:style style:name="P66" style:parent-style-name="本文2" style:family="paragraph">
      <style:paragraph-properties fo:margin-left="0.4166in">
        <style:tab-stops/>
      </style:paragraph-properties>
      <style:text-properties style:font-name="Courier New" style:font-name-asian="華康仿宋體W6" style:font-name-complex="Courier New" fo:font-size="10pt" style:font-size-asian="10pt"/>
    </style:style>
    <style:style style:name="T67" style:parent-style-name="預設段落字型" style:family="text">
      <style:text-properties style:font-name="Courier New" style:font-name-asian="華康仿宋體W6" style:font-name-complex="Courier New" fo:font-size="10pt" style:font-size-asian="10pt"/>
    </style:style>
  </office:automatic-styles>
  <office:body>
    <office:text text:use-soft-page-breaks="true">
      <text:p text:style-name="P1">臺灣警察專科學校各科室個人電腦設備維修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填報日期時間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 text:c="6"/>年 <text:s text:c="5"/>月 <text:s text:c="5"/>日 <text:s text:c="5"/>時 <text:s text:c="5"/>分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申請維修單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申請維修單位主管</text:p>
          </table:table-cell>
          <table:covered-table-cell/>
          <table:table-cell table:style-name="TableCell24">
            <text:p text:style-name="P25">(簽章)</text:p>
          </table:table-cell>
        </table:table-row>
        <table:table-row table:style-name="TableRow26">
          <table:table-cell table:style-name="TableCell27" table:number-columns-spanned="4">
            <text:p text:style-name="P28">設備名稱編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申請維修人員</text:p>
          </table:table-cell>
          <table:covered-table-cell/>
          <table:table-cell table:style-name="TableCell33">
            <text:p text:style-name="P34">(簽章)</text:p>
          </table:table-cell>
        </table:table-row>
        <table:table-row table:style-name="TableRow35">
          <table:table-cell table:style-name="TableCell36" table:number-columns-spanned="2">
            <text:p text:style-name="P37">故障狀況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處理情形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維修</text:p>
            <text:p text:style-name="P48">處理人員</text:p>
          </table:table-cell>
          <table:covered-table-cell/>
          <table:covered-table-cell/>
          <table:table-cell table:style-name="TableCell49" table:number-columns-spanned="3">
            <text:p text:style-name="P50">(簽章)</text:p>
            <text:p text:style-name="P51"><text:s text:c="3"/>年月日時分</text:p>
          </table:table-cell>
          <table:covered-table-cell/>
          <table:covered-table-cell/>
          <table:table-cell table:style-name="TableCell52">
            <text:p text:style-name="P53">申請</text:p>
            <text:p text:style-name="P54">維修人員</text:p>
          </table:table-cell>
          <table:table-cell table:style-name="TableCell55" table:number-columns-spanned="2">
            <text:p text:style-name="P56">(簽章)</text:p>
            <text:p text:style-name="P57"><text:s text:c="3"/>年月日時分</text:p>
          </table:table-cell>
          <table:covered-table-cell/>
        </table:table-row>
        <table:table-row table:style-name="TableRow58">
          <table:table-cell table:style-name="TableCell59">
            <text:p text:style-name="P60">備考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附註：</text:p>
      <text:p text:style-name="本文2"><text:span text:style-name="T64">一</text:span><text:span text:style-name="T65">、本表於申請單位電腦設備故障時由申請維修人員填報，經單位主管核章後送至</text:span></text:p>
      <text:p text:style-name="P66"><text:s text:c="4"/>資訊室；或資訊室室人員維修時填寫，且於處理完成後請申請維修單位簽證。</text:p>
      <text:p text:style-name="內文"><text:span text:style-name="T67">二、本表於完成後由資訊室人員收回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雅真中楷" svg:font-family="雅真中楷" style:font-family-generic="modern" style:font-pitch="fixed"/>
    <style:font-face style:name="華康瘦金體" svg:font-family="華康瘦金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0236in" fo:margin-left="0.9847in" fo:margin-bottom="1.0236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TPA</meta:initial-creator>
    <dc:creator>user</dc:creator>
    <meta:creation-date>2018-05-04T00:18:00Z</meta:creation-date>
    <dc:date>2018-05-04T00:18:00Z</dc:date>
    <meta:print-date>1999-01-20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