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P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/>
    </style:style>
    <style:style style:name="TableColumn9" style:family="table-column">
      <style:table-column-properties style:column-width="1.02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9083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8" style:family="table">
      <style:table-properties style:width="6.6631in" fo:margin-left="0.0194in" table:align="left"/>
    </style:style>
    <style:style style:name="TableRow19" style:family="table-row">
      <style:table-row-properties style:min-row-height="0.445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Cell25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Cell28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Cell31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Cell3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Row37" style:family="table-row">
      <style:table-row-properties style:min-row-height="0.6354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TableRow47" style:family="table-row">
      <style:table-row-properties style:min-row-height="0.6083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TableRow56" style:family="table-row">
      <style:table-row-properties style:min-row-height="0.620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7pt" style:font-size-asian="17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7pt" style:font-size-asian="17pt"/>
    </style:style>
    <style:style style:name="TableCell6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TableRow66" style:family="table-row">
      <style:table-row-properties style:min-row-height="1.2888in" style:use-optimal-row-height="false" fo:keep-together="always"/>
    </style:style>
    <style:style style:name="TableCell67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 fo:font-size="15pt" style:font-size-asian="15pt"/>
    </style:style>
    <style:style style:name="P69" style:parent-style-name="本文2" style:list-style-name="LFO2" style:family="paragraph">
      <style:paragraph-properties fo:text-align="justify"/>
    </style:style>
    <style:style style:name="P70" style:parent-style-name="本文2" style:list-style-name="LFO2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7pt" style:font-size-asian="17pt"/>
    </style:style>
    <style:style style:name="TableRow73" style:family="table-row">
      <style:table-row-properties style:min-row-height="0.7826in" style:use-optimal-row-height="false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6" style:family="table-row">
      <style:table-row-properties style:min-row-height="0.0583in" style:use-optimal-row-height="false" fo:keep-together="always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7pt" style:font-size-asian="17pt"/>
    </style:style>
    <style:style style:name="P7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layer="Invisible" draw:style-name="a0" draw:name="記錄" text:anchor-type="paragraph" svg:x="8.93472in" svg:y="-0.64861in" svg:width="0.69444in" svg:height="0.34722in" style:rel-width="scale" style:rel-height="scale"><draw:text-box><text:p text:style-name="P3">0</text:p></draw:text-box><svg:title/><svg:desc/></draw:frame></text:span><text:span text:style-name="T4">臺</text:span><text:span text:style-name="T5">灣警察專科學校</text:span><text:span text:style-name="T6">無（有）線網路</text:span><text:span text:style-name="T7">設備維修通知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填報日期時間</text:p>
          </table:table-cell>
          <table:covered-table-cell/>
          <table:covered-table-cell/>
          <table:table-cell table:style-name="TableCell22">
            <text:p text:style-name="P23"><text:span text:style-name="T24">年</text:span></text:p>
          </table:table-cell>
          <table:table-cell table:style-name="TableCell25" table:number-columns-spanned="2">
            <text:p text:style-name="P26"><text:span text:style-name="T27">月</text:span></text:p>
          </table:table-cell>
          <table:covered-table-cell/>
          <table:table-cell table:style-name="TableCell28">
            <text:p text:style-name="P29"><text:span text:style-name="T30">日</text:span></text:p>
          </table:table-cell>
          <table:table-cell table:style-name="TableCell31" table:number-columns-spanned="2">
            <text:p text:style-name="P32"><text:span text:style-name="T33">時</text:span></text:p>
          </table:table-cell>
          <table:covered-table-cell/>
          <table:table-cell table:style-name="TableCell34">
            <text:p text:style-name="P35"><text:span text:style-name="T36">分</text:span></text:p>
          </table:table-cell>
        </table:table-row>
        <table:table-row table:style-name="TableRow37">
          <table:table-cell table:style-name="TableCell38" table:number-columns-spanned="3">
            <text:p text:style-name="P39">期隊別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樓別及樓層</text:p>
            <text:p text:style-name="P44">無線網路請註明位置（寢室別）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申請人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故障狀況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考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附註：</text:p>
            <text:list text:style-name="LFO2" text:continue-numbering="true">
              <text:list-item>
                <text:p text:style-name="P69">本表於申請單位網路設備故障時由申請維修人員填報後送至資訊室；或資訊室人員維修時填寫。</text:p>
              </text:list-item>
              <text:list-item>
                <text:p text:style-name="P70"><text:a xlink:href="mailto:申請書可親送資訊室或電子郵寄至pie@cc.tpa.edu.tw" office:target-frame-name="_top" xlink:show="replace"><text:span text:style-name="超連結">申請書可親送資訊室或電子郵寄至pie@cc.tpa.edu.tw</text:span></text:a><text:s/>；若有任何問題請洽資訊室電話：警用（分機）2320</text:p>
              </text:list-item>
            </text:list>
            <text:p text:style-name="P71">三、本表於完成後由資訊室人員收回存參。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q5207</meta:initial-creator>
    <dc:creator>user</dc:creator>
    <meta:creation-date>2018-05-04T00:22:00Z</meta:creation-date>
    <dc:date>2018-05-04T00:22:00Z</dc:date>
    <meta:print-date>2005-04-07T09:58:00Z</meta:print-date>
    <meta:template xlink:href="PC維修紀錄表(資).dot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